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Verdana" fo:font-size="11pt" style:font-size-asian="11pt" style:font-name-complex="Verdana" style:font-size-complex="11pt"/>
    </style:style>
    <style:style style:name="P4" style:family="paragraph" style:parent-style-name="Standard">
      <style:paragraph-properties fo:line-height="150%" fo:text-align="center"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5" style:family="paragraph" style:parent-style-name="Standard">
      <style:paragraph-properties fo:line-height="150%" fo:text-align="center" style:justify-single-word="false"/>
      <style:text-properties fo:color="#000000" style:font-name="Verdana" fo:font-size="11pt" style:font-size-asian="11pt" style:font-name-complex="Verdana" style:font-size-complex="11pt"/>
    </style:style>
    <style:style style:name="P6" style:family="paragraph" style:parent-style-name="Standard">
      <style:paragraph-properties style:line-height-at-least="0.353cm" fo:text-align="justify" style:justify-single-word="false"/>
      <style:text-properties fo:color="#000000" style:font-name="Verdana" fo:font-size="11pt" fo:font-weight="bold" style:font-size-asian="11pt" style:font-weight-asian="bold" style:font-name-complex="Verdana" style:font-size-complex="11pt" style:font-weight-complex="bold"/>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color="#ff0000" style:font-name="Verdana" fo:font-size="11pt" style:font-size-asian="11pt" style:font-name-complex="Verdana" style:font-size-complex="11pt"/>
    </style:style>
    <style:style style:name="P9" style:family="paragraph" style:parent-style-name="Standard">
      <style:paragraph-properties style:line-height-at-least="0.353cm" fo:text-align="justify" style:justify-single-word="false" style:text-autospace="none"/>
      <style:text-properties fo:color="#ff0000" style:font-name="Verdana" fo:font-size="11pt" style:font-size-asian="11pt" style:font-name-complex="Verdana" style:font-size-complex="11pt"/>
    </style:style>
    <style:style style:name="P10" style:family="paragraph" style:parent-style-name="Standard">
      <style:paragraph-properties style:line-height-at-least="0.353cm" fo:text-align="justify" style:justify-single-word="false"/>
    </style:style>
    <style:style style:name="P11" style:family="paragraph" style:parent-style-name="Standard">
      <style:paragraph-properties fo:margin-left="0cm" fo:margin-right="-1.905cm" fo:text-indent="0cm" style:auto-text-indent="false"/>
      <style:text-properties style:font-name="Verdana" fo:font-size="11pt" style:font-size-asian="11pt" style:font-name-complex="Verdana" style:font-size-complex="11pt"/>
    </style:style>
    <style:style style:name="P12" style:family="paragraph" style:parent-style-name="Standard">
      <style:paragraph-properties fo:margin-top="0cm" fo:margin-bottom="0cm" style:contextual-spacing="false" fo:line-height="100%" fo:text-align="justify" style:justify-single-word="false"/>
      <style:text-properties fo:color="#ff0000" style:font-name="Verdana" fo:font-size="11pt" style:font-size-asian="11pt" style:font-name-complex="Verdana" style:font-size-complex="11pt"/>
    </style:style>
    <style:style style:name="P13" style:family="paragraph" style:parent-style-name="EXPEDIENTE">
      <style:paragraph-properties fo:margin-top="0cm" fo:margin-bottom="0cm" style:contextual-spacing="false" style:line-height-at-least="0.353cm" fo:text-align="justify" style:justify-single-word="false"/>
      <style:text-properties fo:color="#000000"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14" style:family="paragraph" style:parent-style-name="EXPEDIENTE">
      <style:paragraph-properties fo:margin-top="0cm" fo:margin-bottom="0cm" style:contextual-spacing="false" style:line-height-at-least="0.353cm" fo:text-align="justify" style:justify-single-word="false"/>
      <style:text-properties fo:color="#000000"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P15" style:family="paragraph" style:parent-style-name="EXPEDIENTE" style:master-page-name="Standard">
      <style:paragraph-properties fo:line-height="150%" style:page-number="auto"/>
      <style:text-properties fo:color="#000000" style:font-name="Verdana" fo:font-size="11pt" fo:font-weight="bold" style:font-size-asian="11pt" style:font-weight-asian="bold" style:font-name-complex="Verdana" style:font-size-complex="11pt"/>
    </style:style>
    <style:style style:name="P16" style:family="paragraph" style:parent-style-name="Preformatted_20_Text">
      <style:paragraph-properties fo:text-align="justify" style:justify-single-word="false"/>
      <style:text-properties style:font-name="Verdana" fo:font-size="11pt" style:font-size-asian="11pt" style:font-name-complex="Verdana" style:font-size-complex="11pt"/>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fo:margin-top="0cm" fo:margin-bottom="0cm" style:contextual-spacing="false" fo:line-height="100%" fo:text-align="justify" style:justify-single-word="false"/>
    </style:style>
    <style:style style:name="P19" style:family="paragraph" style:parent-style-name="Preformatted_20_Text">
      <style:paragraph-properties fo:margin-top="0cm" fo:margin-bottom="0cm" style:contextual-spacing="false" fo:line-height="100%" fo:text-align="justify" style:justify-single-word="false"/>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P20" style:family="paragraph" style:parent-style-name="Preformatted_20_Text">
      <style:paragraph-properties fo:margin-top="0cm" fo:margin-bottom="0cm" style:contextual-spacing="false" fo:line-height="100%" fo:text-align="justify" style:justify-single-word="false"/>
      <style:text-properties style:font-name="Verdana" fo:font-size="11pt" style:font-name-asian="Verdana" style:font-size-asian="11pt" style:font-name-complex="Verdana" style:font-size-complex="11pt"/>
    </style:style>
    <style:style style:name="P21" style:family="paragraph" style:parent-style-name="Preformatted_20_Text">
      <style:paragraph-properties fo:margin-top="0cm" fo:margin-bottom="0.499cm" style:contextual-spacing="false" style:line-height-at-least="0.353cm" fo:text-align="justify" style:justify-single-word="false"/>
      <style:text-properties fo:color="#000000" style:font-name="Verdana" fo:font-size="11pt" fo:font-weight="normal" style:font-size-asian="11pt" style:language-asian="es" style:country-asian="ES" style:font-weight-asian="normal" style:font-name-complex="Verdana" style:font-size-complex="11pt" style:font-weight-complex="normal"/>
    </style:style>
    <style:style style:name="P22"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P2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font-name="Verdana" fo:font-size="11pt" style:font-size-asian="11pt" style:font-name-complex="Verdana" style:font-size-complex="11pt"/>
    </style:style>
    <style:style style:name="T2" style:family="text">
      <style:text-properties fo:font-size="11pt" style:font-size-asian="11pt" style:font-size-complex="11pt"/>
    </style:style>
    <style:style style:name="T3" style:family="text">
      <style:text-properties fo:color="#000000" style:font-name="Verdana" fo:font-size="11pt" style:font-size-asian="11pt" style:font-name-complex="Verdana" style:font-size-complex="11pt"/>
    </style:style>
    <style:style style:name="T4" style:family="text">
      <style:text-properties fo:color="#000000" style:font-name="Verdana" fo:font-size="11pt" fo:font-weight="normal" style:font-size-asian="11pt" style:font-weight-asian="normal" style:font-name-complex="Verdana" style:font-size-complex="11pt" style:font-weight-complex="normal"/>
    </style:style>
    <style:style style:name="T5" style:family="text">
      <style:text-properties fo:color="#000000" style:font-name="Verdana" fo:font-size="11pt" fo:font-weight="bold" style:font-size-asian="11pt" style:font-weight-asian="bold" style:font-name-complex="Verdana" style:font-size-complex="11pt" style:font-weight-complex="bold"/>
    </style:style>
    <style:style style:name="T6" style:family="text">
      <style:text-properties fo:color="#000000"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T7" style:family="text">
      <style:text-properties fo:color="#000000" style:font-name="Verdana" fo:font-size="11pt" fo:font-style="normal" fo:font-weight="bold" style:font-size-asian="11pt" style:font-style-asian="normal" style:font-weight-asian="bold" style:font-name-complex="Verdana" style:font-size-complex="11pt" style:font-style-complex="normal" style:font-weight-complex="bold"/>
    </style:style>
    <style:style style:name="T8" style:family="text">
      <style:text-properties fo:color="#000000" style:font-name="Verdana" fo:font-size="11pt" fo:font-weight="normal" style:font-size-asian="11pt" style:font-weight-asian="normal" style:font-name-complex="Verdana" style:font-size-complex="11pt" style:font-weight-complex="normal"/>
    </style:style>
    <style:style style:name="T9" style:family="text">
      <style:text-properties fo:color="#000000" style:font-name="Verdana" fo:font-size="11pt" style:font-size-asian="11pt" style:font-name-complex="Verdana" style:font-size-complex="11pt"/>
    </style:style>
    <style:style style:name="T10" style:family="text">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1" style:family="text">
      <style:text-properties fo:color="#000000" style:font-name="Verdana" fo:font-size="11pt" fo:font-weight="bold" style:font-size-asian="11pt" style:font-weight-asian="bold" style:font-name-complex="Verdana" style:font-size-complex="11pt" style:font-weight-complex="bold"/>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putadas y Diputados de Santa Fe:</text:p>
      <text:p text:style-name="P1"><text:span text:style-name="T1"><text:tab/></text:span><text:span text:style-name="T3">La Comisión de Derechos y Garantías, ha considerado el proyecto de ley </text:span><text:span text:style-name="T4">-</text:span><text:span text:style-name="T5">Expte. Nº 31031 CD *FP - PS*-</text:span><text:span text:style-name="T4"> de los diputados Antonio Bonfatti; Julio Garibaldi; Miguel Garibaldi y Omar Martínez, <text:s/>por el cual se modifican los artículos 4°, 7°, 8° y 16 de la Ley 10.000 y sus modificatorias <text:s/>(Recurso Administrativo Sumario) y los artículos 58 y 59 de la ley 10.160 y sus modificatorias (Orgánica del Poder Judicial)</text:span><text:span text:style-name="T4"> y </text:span><text:span text:style-name="T3">por las razones expuestas en sus fundamentos y las que podrá dar el miembro informante, aconseja la aprobación del siguiente texto:</text:span></text:p>
      <text:p text:style-name="P1"/>
      <text:p text:style-name="P2">PROYECTO DE LEY</text:p>
      <text:p text:style-name="P1"/>
      <text:p text:style-name="P3">LA LEGISLATURA DE LA PROVINCIA DE SANCIONA CON FUERZA DE</text:p>
      <text:p text:style-name="P7"/>
      <text:p text:style-name="P4">L E Y:</text:p>
      <text:p text:style-name="P5"/>
      <text:p text:style-name="P8"><draw:frame draw:style-name="fr1" draw:name="Marco1" text:anchor-type="char" svg:x="0.093cm" svg:y="0.399cm" svg:width="3.411cm" svg:height="0.728cm" draw:z-index="4"><draw:text-box><text:p text:style-name="P11">ARTICULO 1º: </text:p></draw:text-box></draw:frame></text:p>
      <text:p text:style-name="P19">Modifícanse los artículos 4°, 7°, 8° y 16° de la Ley N° 10.000 y sus modificatorias-Recurso Contencioso Administrativo Sumario-, los que quedarán redactados de la siguiente manera:</text:p>
      <text:p text:style-name="P19"/>
      <text:p text:style-name="P19"><text:tab/>"ARTICULO 4°: El recurso podrá deducirse ante cualquier juez de primera instancia con competencia en el lugar donde ha producido o debido producir sus efectos la decisión, acto u omisión de la autoridad administrativa, o en el lugar del asiento de ésta a elección del recurrente. Cuando el lugar donde tuviere su asiento la autoridad administrativa o hubiere producido o debido producir sus efectos la decisión, acto u omisión de la misma sea la ciudad de Santa Fe o la ciudad de Rosario, será competente la respectiva Cámara de lo Contencioso Administrativo. </text:p>
      <text:p text:style-name="P16"/>
      <text:p text:style-name="P17"><text:span text:style-name="T13"><text:s/></text:span><text:span text:style-name="T12"><text:tab/>En los casos en que resultare competente para conocer y decidir el recurso un juez de primera instancia y una misma decisión, acto u omisión afectare el derecho de varias personas, entenderá en todos los recursos que se deduzcan, <text:s/>el magistrado <text:s/>que hubiere prevenido, quien dispondrá su acumulación.” </text:span></text:p>
      <text:p text:style-name="P16"/>
      <text:p text:style-name="P17"><text:span text:style-name="T13"><text:s/></text:span><text:span text:style-name="T12"><text:tab/>ARTICULO 7°: Presentado el recurso, el juez o tribunal interviniente requerirá inmediatamente un informe circunstanciado de la autoridad pública respectiva sobre los hechos que lo motivan y las razones que fundan su actitud y, en su caso, la remisión en original o copia autorizada de las actuaciones administrativas que existieren. </text:span></text:p>
      <text:p text:style-name="P16"/>
      <text:p text:style-name="P16"><text:tab/> Al evacuar el informe, la autoridad deberá designar al letrado que <text:s/>ejercerá su representación en el proceso. Tratándose de una autoridad administrativa <text:s/>provincial, será representada por el fiscal de estado. </text:p>
      <text:p text:style-name="P16"/>
      <text:p text:style-name="P17"><text:span text:style-name="T13"><text:s/></text:span><text:span text:style-name="T12"><text:tab/>Podrá asimismo, ofrecer la prueba que estime pertinente. A dichos efectos el juez le fijará un plazo prudencial y le enviará la copia del escrito de interposición del recurso. </text:span></text:p>
      <text:p text:style-name="P16"><text:soft-page-break/><text:tab/></text:p>
      <text:p text:style-name="P19"><text:tab/>Dentro de los cinco primeros días del plazo para presentar el informe, el juez o tribunal celebrará una audiencia, a la que deberán concurrir personalmente, sin perjuicio de su asistencia letrada, la parte actora, el agente fiscal y un funcionario de la autoridad administrativa demandada. En dicha audiencia, el juez o tribunal procurará conciliar los intereses de las partes.</text:p>
      <text:p text:style-name="P16"><text:tab/>Si en oportunidad de la audiencia o al presentar el informe la autoridad administrativa se allanara a las pretensiones del recurrente, el juez o tribunal, sin más trámite, dictará sentencia conforme a aquéllas, eximiendo de las costas allanadas”. </text:p>
      <text:p text:style-name="P16"/>
      <text:p text:style-name="P16"><text:tab/>ARTICULO 8°: Celebrada la audiencia del artículo 7°, y cuando se halle en peligro la salud pública o se tema un daño irreversible, el juez o tribunal podrá ordenar <text:s/>que la autoridad administrativa mantenga la situación existente en ese momento o, en su caso, que suspenda los efectos del acto impugnado, siempre que la suspensión no provoque un daño sustancial a un cometido público o no sea susceptible de generar un perjuicio mayor que el derivado de la no suspensión del acto. </text:p>
      <text:p text:style-name="P16"/>
      <text:p text:style-name="P19"><text:tab/>ARTICULO 16: Incumplida la sentencia o cualquier otro mandato judicial dentro del plazo fijado al efecto, el juez o tribunal, a petición de parte, y sin perjuicio de lo dispuesto en el artículo anterior, adoptará las medidas que procedan en Derecho, pudiendo, inclusive, imponer sanciones pecuniarias compulsivas y progresivas encaminadas a que la autoridad administrativa de cumplimiento a lo ordenado. Las multas serán a favor de la institución de bien público u Organización No Gubernamental vinculadas a la tutela de intereses o derechos colectivos que el juez o tribunal indique”.</text:p>
      <text:p text:style-name="P12"><draw:frame draw:style-name="fr1" draw:name="Marco2" text:anchor-type="char" svg:x="0.053cm" svg:y="0.399cm" svg:width="3.48cm" svg:height="0.728cm" draw:z-index="6"><draw:text-box><text:p text:style-name="P11">ARTICULO 2º: </text:p></draw:text-box></draw:frame></text:p>
      <text:p text:style-name="P20">Modifícanse los artículos 58° y 59° de la Ley N° 10.160 y e modificatorias -Orgánica del Poder Judicial-, los cuales quedarán redactados de la siguiente <text:s/>manera: </text:p>
      <text:p text:style-name="P20"/>
      <text:p text:style-name="P20"><text:tab/>“ARTICULO 58: Tiene su asiento en las sedes de las Circunscripciones Judiciales N° 1 Y 2, con competencia territorial en las Circunscripciones Judiciales N° 1, 4, y 5, y y 2 y 3, respectivamente, ejerciendo asimismo esta última en los términos previstos en la Ley N° 10.000 y modificatorias. </text:p>
      <text:p text:style-name="P16"/>
      <text:p text:style-name="P16"><text:tab/>“ARTÍCULO 59: Se les atribuye competencia en la materia contencioso administrativa a la que alude el artículo 93, inciso 2° de la Constitución Provincial, en los siguientes casos: </text:p>
      <text:p text:style-name="P16"/>
      <text:p text:style-name="P17"><text:span text:style-name="T13"><text:s/></text:span><text:span text:style-name="T12">1. A la Cámara con sede en la Circunscripción N° 1, en los recursos contencioso administrativo que se deduzcan contra los actos de: </text:span></text:p>
      <text:p text:style-name="P16"/>
      <text:p text:style-name="P18"><text:span text:style-name="T13"><text:s/>a) La Provincia, en todo litigio cuyo conocimiento y decisión no estén expresamente atribuidos por esta ley a la Cámara con sede en la circunscripción N° 2; y </text:span></text:p>
      <text:p text:style-name="P16"/>
      <text:p text:style-name="P17"><text:soft-page-break/><text:span text:style-name="T13"><text:s/></text:span><text:span text:style-name="T12">b) Los municipios y comunas comprendidos en el ámbito de las circunscripciones N° 1, 4 y 5. </text:span></text:p>
      <text:p text:style-name="P16"/>
      <text:p text:style-name="P17"><text:span text:style-name="T13"><text:s/></text:span><text:span text:style-name="T12">2. A la Cámara con sede en la Circunscripción N° 2, en los recursos contencioso administrativos que se deduzcan contra los actos de: </text:span></text:p>
      <text:p text:style-name="P16"/>
      <text:p text:style-name="P16">a) La Provincia, cuando el recurrente se domicilie en las circunscripciones N° 2 y 3, y el litigio verse sobre empleo público, previsión social y sanciones administrativas aplicadas en ejercicio de la potestad de policía; </text:p>
      <text:p text:style-name="P16"/>
      <text:p text:style-name="P16">b) Los municipios y comunas comprendidos en el ámbito de las Circunscripciones N° 2 y 3. </text:p>
      <text:p text:style-name="P16"/>
      <text:p text:style-name="P16">La Corte Suprema de Justicia dispondrá lo conducente a fin de posibilitar la recepción de escritos de esta materia en las sedes de las Cámaras de Apelación existentes en las restantes Circunscripciones Judiciales.</text:p>
      <text:p text:style-name="P16"/>
      <text:p text:style-name="P20"><text:tab/>Asimismo, detentan la competencia material prevista en la Ley N° 10.000.- y modificatorias.” </text:p>
      <text:p text:style-name="P20"/>
      <text:p text:style-name="P9"><draw:frame draw:style-name="fr1" draw:name="Marco3" text:anchor-type="char" svg:x="0.053cm" svg:y="0.399cm" svg:width="3.48cm" svg:height="0.728cm" draw:z-index="5"><draw:text-box><text:p text:style-name="P11">ARTICULO 3º: </text:p></draw:text-box></draw:frame></text:p>
      <text:p text:style-name="P21">Comuníquese al Poder Ejecutivo.</text:p>
      <text:p text:style-name="P6">SALA DE LA COMISION, <text:s/>10 de agosto de 2016</text:p>
      <text:p text:style-name="P10"/>
      <text:p text:style-name="P6">Fdo.:Gutiérrez-Bertero-Busatto-Moyano.</text:p>
      <text:p text:style-name="P13"/>
      <text:p text:style-name="P14">Con disidencia parcial a la modificación propuesta en ARTICULO <text:s/>1°, respecto al artículo 16: </text:p>
      <text:p text:style-name="P14"/>
      <text:p text:style-name="P14">Fdo.: López Molina-Mastrocola.<draw:frame draw:style-name="fr1" draw:name="Marco4" text:anchor-type="char" svg:x="14.466cm" svg:y="0.721cm" svg:width="0.041cm" svg:height="0.73cm" draw:z-index="3"><draw:text-box><text:p text:style-name="P1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roid Sans Fallback2" svg:font-family="'Droid Sans Fallback'" style:font-family-generic="modern"/>
    <style:font-face style:name="Droid Sans Mono" svg:font-family="'Droid Sans Mono'" style:font-family-generic="modern"/>
    <style:font-face style:name="Lohit Hindi2" svg:font-family="'Lohit Hindi'" style:font-family-generic="modern"/>
    <style:font-face style:name="Lucida Sans" svg:font-family="'Lucida Sans'" style:font-family-generic="swiss"/>
    <style:font-face style:name="Droid Sans Fallback1" svg:font-family="'Droid Sans Fallback'"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2" style:font-size-asian="10pt" style:font-name-complex="Lohit Hindi2"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fo:font-weight="bold" style:font-weight-asian="bold" style:font-name-complex="Verdan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cm" fo:margin-bottom="0.612cm" fo:margin-left="3.5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1.614cm" fo:margin-top="1.515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82cm" svg:height="2.058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3-06-25T09:04:37</dc:date>
    <meta:print-date>2016-08-10T13:16:00</meta:print-date>
    <meta:editing-cycles>23</meta:editing-cycles>
    <meta:editing-duration>PT54M20S</meta:editing-duration>
    <meta:generator>LibreOffice/4.0.5.2$Linux_x86 LibreOffice_project/5464147a081647a250913f19c0715bca595af2f</meta:generator>
    <meta:document-statistic meta:table-count="0" meta:image-count="1" meta:object-count="0" meta:page-count="3" meta:paragraph-count="36" meta:word-count="995" meta:character-count="6227" meta:non-whitespace-character-count="5211"/>
  </office:meta>
</office:document-meta>
</file>